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kapvorm op de achter aanbouw en toevoegen van dakkapellen op de locatie Stevensweg 62 te Dordrecht zaaknummer 90035941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lengen van de kapvorm op de achter aanbouw en toevoegen van dakkapellen op de locatie Stevensweg 6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422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2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2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lengen van de kapvorm op de achter aanbouw en toevoegen van dakkapellen op de locatie Stevensweg 62 te Dordrecht zaaknummer 9003594122</meta:user-defined>
    <meta:user-defined meta:name="DCTERMS.W3CDTF/DCTERMS.available">2026-03-02</meta:user-defined>
    <meta:user-defined meta:name="DCTERMS.W3CDTF/OVERHEIDop.jaargang">2026</meta:user-defined>
    <meta:user-defined meta:name="OVERHEIDop.publicationIssue">94223</meta:user-defined>
    <meta:user-defined meta:name="OVERHEIDop.GmbID/DC.identifier">gmb-2026-94223</meta:user-defined>
    <meta:user-defined meta:name="OVERHEIDop.versieInformatie"/>
  </office:meta>
</office:document-meta>
</file>