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aanvraag Omgevingsvergunning voor het oprichten van een machineberging, Oostveenseweg 13,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februari 2026 een Omgevingsvergunning geweigerd. De gemeente geeft geen toestemming voor het oprichten van een machineberging op locatie Oostveenseweg 13, 2636EC Schipluide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1148 onder zaaknummer Z2025-00000880.</text:p>
            <text:p text:style-name="common-al">
            <text:span text:style-name="nadrukvet">Bent u het niet eens met het weigeren van de aanvraag Omgevingsvergunning?</text:span>
          </text:p>
            <text:p text:style-name="common-al">U kunt de gemeente Midden-Delfland tot 25 maart 2026 laten weten dat u het niet eens bent met de geweigerde aanvraag Omgevergunning. Dit heet bezwaar maken. U kunt bezwaar maken als de geweigerde aanvraag Omgevings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geweigerde aanvraag Omgevingsvergunning?</text:span>
          </text:p>
            <text:p text:style-name="common-al">Heeft u vragen of wilt u het besluit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2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Betreft:  Besluit op locatie Oostveenseweg 13, 2636EC Schipluiden</meta:user-defined>
    <dc:language>nl</dc:language>
    <meta:user-defined meta:name="OVERHEIDop.locatietype/OVERHEIDop.gebiedsmarkering">Vlak</meta:user-defined>
    <meta:user-defined meta:name="OVERHEIDop.locatietype/OVERHEIDop.gebiedsmarkering">Punt</meta:user-defined>
    <meta:user-defined meta:name="DC.title">Weigeren aanvraag Omgevingsvergunning voor het oprichten van een machineberging, Oostveenseweg 13, 2636EC Schipluiden</meta:user-defined>
    <meta:user-defined meta:name="DCTERMS.W3CDTF/DCTERMS.available">2026-03-02</meta:user-defined>
    <meta:user-defined meta:name="DCTERMS.W3CDTF/OVERHEIDop.jaargang">2026</meta:user-defined>
    <meta:user-defined meta:name="OVERHEIDop.publicationIssue">94220</meta:user-defined>
    <meta:user-defined meta:name="OVERHEIDop.GmbID/DC.identifier">gmb-2026-94220</meta:user-defined>
    <meta:user-defined meta:name="OVERHEIDop.versieInformatie"/>
  </office:meta>
</office:document-meta>
</file>