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repotdok 66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gedeelte met bestemming daarvan tot elf woningen. </text:p>
            <text:p text:style-name="common-al">Zaakadres: Entrepotdok 66 1018AD Amsterdam</text:p>
            <text:p text:style-name="common-al">Datum ontvangst: 14-11-2025</text:p>
            <text:p text:style-name="common-al">Zaaknummer: Z2025-048873</text:p>
            <text:p text:style-name="common-al">DSO-nummer: 2025111401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73</meta:user-defined>
    <meta:user-defined meta:name="DCTERMS.abstract">het veranderen van het gebouwgedeelte met bestemming daarvan tot elf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trepotdok 66 1018A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22</meta:user-defined>
    <meta:user-defined meta:name="OVERHEIDop.GmbID/DC.identifier">gmb-2026-9422</meta:user-defined>
    <meta:user-defined meta:name="OVERHEIDop.versieInformatie"/>
  </office:meta>
</office:document-meta>
</file>