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intrekking gehele omgevingsvergunning – Waterstraat 7 Berg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ambtshalve een omgevingsvergunning geheel intrekken. </text:p>
            <text:p text:style-name="common-al">Voor: het exploiteren van een andere milieubelastende installatie voor het houden van vleesvarkens en vleeskalveren</text:p>
            <text:p text:style-name="common-al">Locatie:  Waterstraat 7 5351 NK, Berghem </text:p>
            <text:p text:style-name="common-al">Zaaknummer:    Z/267483</text:p>
            <text:p text:style-name="common-al">Verzenddatum besluit: 26 februari 2026 </text:p>
            <text:p text:style-name="common-al">
            <text:span text:style-name="nadrukvet">Inzage en inlichtingen</text:span>
          </text:p>
            <text:p text:style-name="common-al">Het besluit met bijbehorende stukken is tot en met 13 april 2026 in te zien/download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421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1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1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7483</meta:user-defined>
    <dc:language>nl</dc:language>
    <meta:user-defined meta:name="OVERHEIDop.locatietype/OVERHEIDop.gebiedsmarkering">Adres</meta:user-defined>
    <meta:user-defined meta:name="DC.title">Gemeente Oss– Besluit intrekking gehele omgevingsvergunning – Waterstraat 7 Berghem</meta:user-defined>
    <meta:user-defined meta:name="DCTERMS.W3CDTF/DCTERMS.available">2026-03-02</meta:user-defined>
    <meta:user-defined meta:name="DCTERMS.W3CDTF/OVERHEIDop.jaargang">2026</meta:user-defined>
    <meta:user-defined meta:name="OVERHEIDop.publicationIssue">94216</meta:user-defined>
    <meta:user-defined meta:name="OVERHEIDop.GmbID/DC.identifier">gmb-2026-94216</meta:user-defined>
    <meta:user-defined meta:name="OVERHEIDop.versieInformatie"/>
  </office:meta>
</office:document-meta>
</file>