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Joost van den Vondelstraat 229 - 349 en Spreeuwstraat 1 -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vitaliseren appartementen gebouwen aan Joost van den Vondelstraat 229 - 349 en Spreeuwstraat 1 - 121</text:span>
          </text:p>
            <text:p text:style-name="common-al">De gemeente Winterswijk heeft een aanvraag voor een omgevingsvergunning ontvangen. De vergunning is aangevraagd voor Revitaliseren appartementen gebouwen aan Joost van den Vondelstraat 229 - 349 en Spreeuwstraat 1 - 12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21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1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000372</meta:user-defined>
    <meta:user-defined meta:name="DCTERMS.abstract">Betreft: aanvraag op locatie Joost van den Vondelstraat 229 - 349 en Spreeuwstraat 1 - 121</meta:user-defined>
    <dc:language>nl</dc:language>
    <meta:user-defined meta:name="OVERHEIDop.locatietype/OVERHEIDop.gebiedsmarkering">Vlak</meta:user-defined>
    <meta:user-defined meta:name="DC.title">Aanvraag vergunning voor Omgevingsvergunning aan Joost van den Vondelstraat 229 - 349 en Spreeuwstraat 1 - 121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13</meta:user-defined>
    <meta:user-defined meta:name="OVERHEIDop.GmbID/DC.identifier">gmb-2026-94213</meta:user-defined>
    <meta:user-defined meta:name="OVERHEIDop.versieInformatie"/>
  </office:meta>
</office:document-meta>
</file>