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sanering van extra aangetroffen asbest aan de binnenzijde van bouwdeel 19 UMCG, Vrydemalaan 17, 9713 W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sanering van extra aangetroffen asbest aan de binnenzijde van bouwdeel 19 UMCG aan Vrydemalaan 17  te Groningen  </text:span>
          </text:p>
            <text:p text:style-name="common-al">De gemeente Groningen heeft op 20-02-2026 een melding sloopwerkzaamheden ontvangen voor sanering van extra aangetroffen asbest aan de binnenzijde van bouwdeel 19 UMCG aan Vrydemalaan 17  te Groningen  , dossiernummer GRN-0003174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421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1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1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746</meta:user-defined>
    <dc:language>nl</dc:language>
    <meta:user-defined meta:name="OVERHEIDop.locatietype/OVERHEIDop.gebiedsmarkering">Punt</meta:user-defined>
    <meta:user-defined meta:name="DC.title">Kennisgeving melding sloopwerkzaamheden, sanering van extra aangetroffen asbest aan de binnenzijde van bouwdeel 19 UMCG, Vrydemalaan 17, 9713 WS Groningen</meta:user-defined>
    <meta:user-defined meta:name="OVERHEIDop.datumEindeReactietermijn">2026-04-10</meta:user-defined>
    <meta:user-defined meta:name="OVERHEIDop.terinzageleggingBG">https://groningen.lokalebekendmakingen.nl/case/1:9822:215942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212</meta:user-defined>
    <meta:user-defined meta:name="OVERHEIDop.GmbID/DC.identifier">gmb-2026-94212</meta:user-defined>
    <meta:user-defined meta:name="OVERHEIDop.versieInformatie"/>
  </office:meta>
</office:document-meta>
</file>