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80, 1971 BJ IJmuiden, bouwen dakopbouw en vergroten uit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Ruyterstraat 80, 1971 BJ IJmuiden, bouwen dakopbouw en vergroten uitbouw (achterkant).</text:span>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19761, De Ruyterstraat 80 te IJmuiden</text:p>
            <text:p text:style-name="last-al">bouwen dakopbouw en vergroten uitbouw (achterkant) (2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9761</meta:user-defined>
    <dc:language>nl</dc:language>
    <meta:user-defined meta:name="OVERHEIDop.locatietype/OVERHEIDop.gebiedsmarkering">Punt</meta:user-defined>
    <meta:user-defined meta:name="DC.title">Ingediende aanvraag omgevingsvergunning De Ruyterstraat 80, 1971 BJ IJmuiden, bouwen dakopbouw en vergroten uitbouw (achterkant)</meta:user-defined>
    <meta:user-defined meta:name="DCTERMS.W3CDTF/DCTERMS.available">2026-01-09</meta:user-defined>
    <meta:user-defined meta:name="DCTERMS.W3CDTF/OVERHEIDop.jaargang">2026</meta:user-defined>
    <meta:user-defined meta:name="OVERHEIDop.publicationIssue">9421</meta:user-defined>
    <meta:user-defined meta:name="OVERHEIDop.GmbID/DC.identifier">gmb-2026-9421</meta:user-defined>
    <meta:user-defined meta:name="OVERHEIDop.versieInformatie"/>
  </office:meta>
</office:document-meta>
</file>