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ax Vis &amp;amp; Dis aan Tuinen 2 a, 8911 KD Leeuwarden (HOR-2025-03436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Max Vis &amp; Dis op het adres Tuinen 2 a, 8911 KD Leeuwarden. Bij ons geregistreerd onder kenmerk: HOR-2025-034367.</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6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2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4367</meta:user-defined>
    <dc:language>nl</dc:language>
    <meta:user-defined meta:name="OVERHEIDop.locatietype/OVERHEIDop.gebiedsmarkering">Punt</meta:user-defined>
    <meta:user-defined meta:name="DC.title">Verleende exploitatievergunning voor Max Vis &amp;amp; Dis aan Tuinen 2 a, 8911 KD Leeuwarden (HOR-2025-034367)</meta:user-defined>
    <meta:user-defined meta:name="DCTERMS.W3CDTF/DCTERMS.available">2026-03-02</meta:user-defined>
    <meta:user-defined meta:name="DCTERMS.W3CDTF/OVERHEIDop.jaargang">2026</meta:user-defined>
    <meta:user-defined meta:name="OVERHEIDop.publicationIssue">94209</meta:user-defined>
    <meta:user-defined meta:name="OVERHEIDop.GmbID/DC.identifier">gmb-2026-94209</meta:user-defined>
    <meta:user-defined meta:name="OVERHEIDop.versieInformatie"/>
  </office:meta>
</office:document-meta>
</file>