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Petrarcalaan 38, 3533CT Utrecht, GU-Z2026-004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arcalaan 38, 3533CT Utrecht</text:p>
            <text:p text:style-name="common-al">GU-Z2026-0043291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2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3291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Petrarcalaan 38, 3533CT Utrecht, GU-Z2026-0043291</meta:user-defined>
    <meta:user-defined meta:name="OVERHEIDop.datumEindeReactietermijn">2026-04-09</meta:user-defined>
    <meta:user-defined meta:name="OVERHEIDop.terinzageleggingBG">https://jeleefomgeving.nl/inzien/002220647/1df42b27-9c48-4821-b247-f3928a430fe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08</meta:user-defined>
    <meta:user-defined meta:name="OVERHEIDop.GmbID/DC.identifier">gmb-2026-94208</meta:user-defined>
    <meta:user-defined meta:name="OVERHEIDop.versieInformatie"/>
  </office:meta>
</office:document-meta>
</file>