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De Triangel en BSO Piccolo ,Gerard Terborghstraat 1, 7545 BV Enschede, Marie de Roodelaan 95, 7545 R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23 december 2025 hebben wij een melding ontvangen voor Melding brandveilig gebruik t.b.v.  De Triangel en BSO Piccolo  op de locatie Gerard Terborghstraat 1, 7545 BV Enschede en Marie de Roodelaan 95, 7545 RT Enschede. De melding is geregistreerd onder zaaknummer 0153Z2025122900022.</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4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122900022</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brandveilig gebruik t.b.v.  De Triangel en BSO Piccolo ,Gerard Terborghstraat 1, 7545 BV Enschede, Marie de Roodelaan 95, 7545 RT Enschede</meta:user-defined>
    <meta:user-defined meta:name="DCTERMS.W3CDTF/DCTERMS.available">2026-01-07</meta:user-defined>
    <meta:user-defined meta:name="DCTERMS.W3CDTF/OVERHEIDop.jaargang">2026</meta:user-defined>
    <meta:user-defined meta:name="OVERHEIDop.publicationIssue">942</meta:user-defined>
    <meta:user-defined meta:name="OVERHEIDop.GmbID/DC.identifier">gmb-2026-942</meta:user-defined>
    <meta:user-defined meta:name="OVERHEIDop.versieInformatie"/>
  </office:meta>
</office:document-meta>
</file>