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uder-Amstel: besluit toegekend Omgevingsvergunning voor het wijzigen van de voorgevel en vergroten van de woning te Roosmarijnhof 13, 1115DV Duiven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uder-Amstel maken bekend dat er op onderstaande aanvraag is besloten:</text:p>
            <text:p text:style-name="common-al">
            <text:span text:style-name="nadrukvet">Kenmerk: </text:span>Z2026-00000019</text:p>
            <text:p text:style-name="common-al">
            <text:span text:style-name="nadrukvet">Soort aanvraag:</text:span> Omgevingsvergunning</text:p>
            <text:p text:style-name="common-al">
            <text:span text:style-name="nadrukvet">Verzenddatum: </text:span>26 februari 2026</text:p>
            <text:p text:style-name="common-al">
            <text:span text:style-name="nadrukvet">Omschrijving: </text:span>het wijzigen van de voorgevel en vergroten van de woning</text:p>
            <text:p text:style-name="common-al">
            <text:span text:style-name="nadrukvet">Locatie: </text:span>Roosmarijnhof 13, 1115DV Duivendrecht</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Ouder-Amstel, postbus 191, 1110 AD Ouder-Amstel. Digitaal bezwaar kan gemaakt worden via de website van de gemeente Ouder-Amstel.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0.30 uur, wenden tot het cluster Vergunningen van het Team Vergunningen Toezicht en Handhaving via het telefoonnummer (020) 496 21 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9419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19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uder-Amstel</meta:user-defined>
    <meta:user-defined meta:name="OVERHEIDop.Rubriek/DC.type">omgevingsvergunning</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19</meta:user-defined>
    <meta:user-defined meta:name="DCTERMS.abstract">Ouder-Amstel besluit Z2026-00000019 het wijzigen van de voorgevel</meta:user-defined>
    <dc:language>nl</dc:language>
    <meta:user-defined meta:name="OVERHEIDop.locatietype/OVERHEIDop.gebiedsmarkering">Vlak</meta:user-defined>
    <meta:user-defined meta:name="DC.title">Gemeente Ouder-Amstel: besluit toegekend Omgevingsvergunning voor het wijzigen van de voorgevel en vergroten van de woning te Roosmarijnhof 13, 1115DV Duivendrecht</meta:user-defined>
    <meta:user-defined meta:name="DCTERMS.W3CDTF/DCTERMS.available">2026-03-02</meta:user-defined>
    <meta:user-defined meta:name="DCTERMS.W3CDTF/OVERHEIDop.jaargang">2026</meta:user-defined>
    <meta:user-defined meta:name="OVERHEIDop.publicationIssue">94199</meta:user-defined>
    <meta:user-defined meta:name="OVERHEIDop.GmbID/DC.identifier">gmb-2026-94199</meta:user-defined>
    <meta:user-defined meta:name="OVERHEIDop.versieInformatie"/>
  </office:meta>
</office:document-meta>
</file>