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Koningin Julianastraat 59, 2731 EE Benthuizen, Bopa Koningin Julianastraat 59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2-2026</text:span>  een omgevingsvergunning verleend. De gemeente geeft hiermee toestemming voor het plaatsen van een dakopbouw aan Koningin Julianastraat 59, 2731 EE Benthuizen, Bopa Koningin Julianastraat 59 Benthuizen, geregistreerd onder nr. 04843786899.</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1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6899</meta:user-defined>
    <meta:user-defined meta:name="DCTERMS.abstract">Verleende vergunning voor het plaatsen van een dakopbouw aan Koningin Julianastraat 59, 2731 EE Benthuizen, Bopa Koningin Julianastraat 59 Benthuizen</meta:user-defined>
    <dc:language>nl</dc:language>
    <meta:user-defined meta:name="DC.title">Verleende vergunning voor het plaatsen van een dakopbouw aan Koningin Julianastraat 59, 2731 EE Benthuizen, Bopa Koningin Julianastraat 59 Benthuizen</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194</meta:user-defined>
    <meta:user-defined meta:name="OVERHEIDop.publicationIssue">94191</meta:user-defined>
    <meta:user-defined meta:name="OVERHEIDop.GmbID/DC.identifier">gmb-2026-94191</meta:user-defined>
    <meta:user-defined meta:name="OVERHEIDop.versieInformatie"/>
  </office:meta>
</office:document-meta>
</file>