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 E R K E E R S B E S L U I 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
            <text:span text:style-name="nadrukvet">Rectificatie inzagetermijn publicatie: inzagetermijn geldt van 17-12-2025 tot en met 28-01-2025</text:span>
          </text:p>
            <text:p text:style-name="common-al"/>
            <text:p text:style-name="common-al">
            <text:span text:style-name="nadrukvet">Vanaf de onderstaande regel begint het originele besluit met de juiste data:</text:span>
          </text:p>
            <text:p text:style-name="common-al"/>
            <text:p text:style-name="common-al">Burgemeester en wethouders van de gemeente Midden-Groningen;</text:p>
            <text:p text:style-name="common-al"/>
            <text:p text:style-name="common-al">
            <text:span text:style-name="nadrukvet">gelet</text:span>
            <text:span text:style-name="nadrukv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p text:style-name="common-al">
            <text:span text:style-name="nadrukvet">uit</text:span>
            <text:span text:style-name="nadrukvet"> het oogpunt van: </text:span>
          </text:p>
            <text:p text:style-name="common-al">het verzekeren van de veiligheid op de weg; </text:p>
            <text:p text:style-name="common-al">het zoveel mogelijk waarborgen van de bruikbaarheid van de weg en directe omgeving;</text:p>
            <text:p text:style-name="common-al">het zoveel mogelijk waarborgen van het mobiliteitsbeleid dat in het mobiliteitsplan 2025-2040 is opgenomen; </text:p>
            <text:p text:style-name="common-al">het zoveel mogelijk benutten van de geschikte omliggende infrastructuur voor het afwikkelen van doorgaand verkeer;</text:p>
            <text:p text:style-name="common-al">het zo veel mogelijk voorkomen van sluipverkeer dat doorgaans door de Barentzstraat, Van Neckstraat en de Houtmanstraat rijdt;</text:p>
            <text:p text:style-name="common-al">het feit dat onderzoeksbureau Sweco in haar verkeersstudie Hoogezand-Noord d.d. 29 september 2024 deze maatregelen adviseert (zie bijlage 1);</text:p>
            <text:p text:style-name="common-al">het zoveel mogelijk voorkomen van congestie in de omgeving van de op- en afritten van de A7 en de Knijpsbrug, conform de samenwerkingsovereenkomst tussen Rijkswaterstaat,Provincie Groningen en de gemeente Midden-Groningen; </text:p>
            <text:p text:style-name="common-al">het voorkomen of beperken van door het verkeer veroorzaakte aantasting van het karakter of van de functie van objecten of gebieden. </text:p>
            <text:p text:style-name="common-al"/>
            <text:p text:style-name="common-al"/>
            <text:p text:style-name="common-al">
            <text:span text:style-name="nadrukvet">overwegende</text:span>
            <text:span text:style-name="nadrukvet">:</text:span>
          </text:p>
            <text:p text:style-name="common-al">dat de beoogde maatregel de algehele verkeersveiligheid bevorderd; </text:p>
            <text:p text:style-name="common-al">dat de beoogde maatregel conform de doelen en wensen van het mobiliteitsplan Midden-Groningen ingericht is;<text:span text:style-name="nadrukvet"/></text:p>
            <text:p text:style-name="common-al">dat de doorstroming in de Kerkstraat en omgeving Knijpsbrug gewaarborgd moet worden om congestie rondom de op- en afritten van de A7 te voorkomen; </text:p>
            <text:p text:style-name="common-al">dat de beoogde maatregel conform de doelen en wensen van de omgevingsvisie entreegebied Hoogezand;</text:p>
            <text:p text:style-name="common-al">dat de wijziging in voorrangsregeling conform de richtlijnen van de kennisbank CROW ontworpen is;</text:p>
            <text:p text:style-name="common-al">dat de wijziging in voorrangsregeling geen inperking is voor de bereikbaarheid van de directe omgeving;</text:p>
            <text:p text:style-name="common-al">dat de doorstroming van alternatieve routes door een nieuwe verkeersregelinstallatie voor de verkeerslichten op de kruising de Dam verbeterd wordt; </text:p>
            <text:p text:style-name="common-al">dat in- en uitrit van de Rembrandtlaan en Van Neckstraat geschikt zijn voor de alternatieve routes voor het vrachtverkeer (?) die door deze maatregel gecreëerd worden (zie bijlage 2); </text:p>
            <text:p text:style-name="common-al">dat door alternatieve routes Hoogezand-Noord (het Noorderpark) goed bereikbaar blijf voor het auto- en vrachtverkeer <text:span text:style-name="nadrukondlijn">(zie bijlage</text:span><text:span text:style-name="nadrukondlijn">n</text:span><text:span text:style-name="nadrukondlijn"> 1 en 2</text:span><text:span text:style-name="nadrukondlijn">)</text:span><text:span text:style-name="nadrukondlijn"/></text:p>
            <text:p text:style-name="common-al">dat over dit besluit overleg heeft plaatsgevonden met politie Eenheid Noord-Nederland, overeenkomstig art. 24 BABW akkoord is gegaan met de voorgestelde verkeersmaatregel;</text:p>
            <text:p text:style-name="common-al">dat over dit besluit overleg heeft plaatsgevonden met de brandweerkazerne Hoogezand en akkoord is gegaan met de voorgestelde maatregel;</text:p>
            <text:p text:style-name="common-al">dat over dit besluit overleg heeft plaatsgevonden met de Ambulancezorg Groningen Post Hoogezand-Sappemeer en akkoord is gegaan met de voorgestelde maatregel;</text:p>
            <text:p text:style-name="common-al">dat de brandweerlieden per voertuig een ontheffing krijgen voor deze verkeersregels om de aanrij- en uitruktijd niet te schaden. </text:p>
            <text:p text:style-name="common-al"/>
            <text:p text:style-name="common-al"/>
            <text:p text:style-name="common-al">
            <text:span text:style-name="nadrukvet">B</text:span>
            <text:span text:style-name="nadrukvet"> E S L U I T E N: </text:span>
          </text:p>
            <text:p text:style-name="common-al">Verplichte rijrichtingen in te stellen op de T-splitsing Kerkstraat–Barentzstraat te Hoogezand, conform bijlage 3 ‘Situatieschets &amp; bebording Kerkstraat-Barentszstraat’ .</text:p>
            <text:p text:style-name="common-al">Dit te realiseren door: </text:p>
            <text:p text:style-name="common-al">het plaatsen van verkeersbord D4 voor verkeer vanaf de Knijpsbrug op de Kerkstraat;</text:p>
            <text:p text:style-name="common-al">het plaatsen van verkeersbord D5R voor verkeer vanaf de Barentzstraat op de Kerkstraat;</text:p>
            <text:p text:style-name="common-al">Het plaatsen van onderbord ‘uitgezonderd hulpdiensten’ </text:p>
            <text:p text:style-name="common-al">het aanleggen van een overrijdbare middengeleider conform het bijgevoegde voorstel.</text:p>
            <text:p text:style-name="common-al"/>
            <text:p text:style-name="common-al">Bijlagen</text:p>
            <text:p text:style-name="common-al"> Bijlage 1 – Samenvatting ontsluitingsvariant verkeersstudie Sweco Hoogezand-Noord </text:p>
            <text:p text:style-name="common-al"> Bijlage 2 – Rijcurvesimulaties Kerstraat-Barenzstraat</text:p>
            <text:p text:style-name="common-al">Bijlage 3 – Situatieschets middengeleider &amp; bebording Kerkstraat-Barentzstraat</text:p>
            <text:p text:style-name="common-al"/>
            <text:p text:style-name="common-al">Hoogezand, DATUM 17-12-2025 zaaknummer 1623543</text:p>
            <text:p text:style-name="common-al"/>
            <text:p text:style-name="common-al">Namens het college van burgemeester en wethouders van de gemeente Midden-Groningen,</text:p>
            <text:p text:style-name="common-al"/>
            <text:p text:style-name="common-al">Bram Jakobs</text:p>
            <text:p text:style-name="common-al">Adviseur verkeer en vervoer</text:p>
            <text:p text:style-name="common-al"/>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17-12-2025 tot en met 28-01-2028. </text:p>
            <text:p text:style-name="common-al"/>
            <text:p text:style-name="common-al">De publicatietekst in de Regiokrant is: </text:p>
            <text:p text:style-name="common-al"/>
            <text:p text:style-name="common-al">Het college van BenW van de gemeente Midden-Groningen heeft een verkeersbesluit genomen voor het instellen van verplichte rijrichtingen voor de T-splitsing van de Kerkstraat en Barentzstraat te Hoogezand. De volledige tekst is in te zien op: HYPERLINK "http://www.officielebekendmakingen.nl" \hwww.officielebekendmakingen.nl </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41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7/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Midden-Groningen - Verplichte rijrichting voor T-splitsing - T-splitsing Kerkstraat-Barentzstraat Hoogezand</meta:user-defined>
    <meta:user-defined meta:name="OVERHEIDvb.referentienummer">1623543</meta:user-defined>
    <meta:user-defined meta:name="OVERHEIDop.verkeersbordcode">D4</meta:user-defined>
    <meta:user-defined meta:name="OVERHEIDop.verkeersbordcode">D5</meta:user-defined>
    <dc:language>nl</dc:language>
    <meta:user-defined meta:name="OVERHEIDop.locatietype/OVERHEIDop.gebiedsmarkering">Punt</meta:user-defined>
    <meta:user-defined meta:name="DC.title">V E R K E E R S B E S L U I T</meta:user-defined>
    <meta:user-defined meta:name="DCTERMS.W3CDTF/DCTERMS.available">2026-01-09</meta:user-defined>
    <meta:user-defined meta:name="OVERHEIDop.externeBijlage">Bijlage 1 –Samenvatting ontsluitingsvariant studie|exb-2026-709</meta:user-defined>
    <meta:user-defined meta:name="OVERHEIDop.externeBijlage">Bijlage 2 - Rijcurves|exb-2026-710</meta:user-defined>
    <meta:user-defined meta:name="OVERHEIDop.externeBijlage">Bijlage 3 - Situatieschets|exb-2026-711</meta:user-defined>
    <meta:user-defined meta:name="DCTERMS.W3CDTF/OVERHEIDop.jaargang">2026</meta:user-defined>
    <meta:user-defined meta:name="OVERHEIDop.publicationIssue">9419</meta:user-defined>
    <meta:user-defined meta:name="OVERHEIDop.GmbID/DC.identifier">gmb-2026-9419</meta:user-defined>
    <meta:user-defined meta:name="OVERHEIDop.versieInformatie"/>
  </office:meta>
</office:document-meta>
</file>