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uitbreiden van de woning met een carport, het wijzigen van de gevels en het  plaatsen van een berging met veranda, aan de Meerweg 119, 9606PN Kropswolde, Z2026-000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erweg 119, 9606PN Kropswolde, voor het uitbreiden van de woning met een carport, het wijzigen van de gevels en het plaatsen van een berging met veranda.</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24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0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1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6</meta:user-defined>
    <meta:user-defined meta:name="DCTERMS.abstract">Betreft:  Besluit op locatie Meerweg 119, 9606PN Kropswolde</meta:user-defined>
    <dc:language>nl</dc:language>
    <meta:user-defined meta:name="OVERHEIDop.locatietype/OVERHEIDop.gebiedsmarkering">Vlak</meta:user-defined>
    <meta:user-defined meta:name="DC.title">verlenen Omgevingsvergunning, voor het uitbreiden van de woning met een carport, het wijzigen van de gevels en het  plaatsen van een berging met veranda, aan de Meerweg 119, 9606PN Kropswolde, Z2026-000246</meta:user-defined>
    <meta:user-defined meta:name="DCTERMS.W3CDTF/DCTERMS.available">2026-03-02</meta:user-defined>
    <meta:user-defined meta:name="DCTERMS.W3CDTF/OVERHEIDop.jaargang">2026</meta:user-defined>
    <meta:user-defined meta:name="OVERHEIDop.publicationIssue">94188</meta:user-defined>
    <meta:user-defined meta:name="OVERHEIDop.GmbID/DC.identifier">gmb-2026-94188</meta:user-defined>
    <meta:user-defined meta:name="OVERHEIDop.versieInformatie"/>
  </office:meta>
</office:document-meta>
</file>