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fwijken van regels in het omgevingsplan tbv plaatsen van een nieuwe woonwagen aan de  Rokkeveenseweg Zuid 12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03077</text:p>
            <text:p text:style-name="common-al">Het product: Omgevingsvergunning</text:p>
            <text:p text:style-name="common-al">De omschrijving van de zaak:het afwijken van regels in het omgevingsplan tbv plaatsen van een nieuwe woonwagen</text:p>
            <text:p text:style-name="common-al">De ontvangstdatum van de zaak: 05-01-2026</text:p>
            <text:p text:style-name="common-al">De globale locatie: Rokkeveenseweg Zuid 125 2718EM Zoetermeer</text:p>
            <text:p text:style-name="common-al">
            <text:span text:style-name="nadrukvet">Besluitgegevens</text:span>
          </text:p>
            <text:p text:style-name="common-al">De besluitdatum: 26-02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1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3077</meta:user-defined>
    <meta:user-defined meta:name="DCTERMS.abstract">het afwijken van regels in het omgevingsplan tbv plaatsen van een nieuwe woonwa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fwijken van regels in het omgevingsplan tbv plaatsen van een nieuwe woonwagen aan de  Rokkeveenseweg Zuid 125 in Zoeterme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86</meta:user-defined>
    <meta:user-defined meta:name="OVERHEIDop.GmbID/DC.identifier">gmb-2026-94186</meta:user-defined>
    <meta:user-defined meta:name="OVERHEIDop.versieInformatie"/>
  </office:meta>
</office:document-meta>
</file>