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Max Vis &amp;amp; Dis aan de Tuinen 2 a, 8911 KD Leeuwarden (TER-2025-03442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Max Vis &amp; Dis op het Tuinen 2 a, 8911 KD Leeuwarden. Bij ons geregistreerd onder kenmerk: TER-2025-034425.</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6 februar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18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8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8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4425</meta:user-defined>
    <dc:language>nl</dc:language>
    <meta:user-defined meta:name="OVERHEIDop.locatietype/OVERHEIDop.gebiedsmarkering">Punt</meta:user-defined>
    <meta:user-defined meta:name="DC.title">Verleende terrasvergunning voor Max Vis &amp;amp; Dis aan de Tuinen 2 a, 8911 KD Leeuwarden (TER-2025-034425)</meta:user-defined>
    <meta:user-defined meta:name="DCTERMS.W3CDTF/DCTERMS.available">2026-03-02</meta:user-defined>
    <meta:user-defined meta:name="DCTERMS.W3CDTF/OVERHEIDop.jaargang">2026</meta:user-defined>
    <meta:user-defined meta:name="OVERHEIDop.publicationIssue">94184</meta:user-defined>
    <meta:user-defined meta:name="OVERHEIDop.GmbID/DC.identifier">gmb-2026-94184</meta:user-defined>
    <meta:user-defined meta:name="OVERHEIDop.versieInformatie"/>
  </office:meta>
</office:document-meta>
</file>