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ijdelijk plaatsen van een batterij en noodstroomaggeraat, en het verplaatsen van een hekwerk op het perceel Lübeckweg 2, 3825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batterij en noodstroomaggeraat en het verplaatsen van een hekwerk op het perceel Lübeckweg 2, 3825 PD Amersfoort</text:span>
          </text:p>
            <text:p text:style-name="common-al">De Gemeente Amersfoort heeft op 20-02-2026 een aanvraag voor een omgevingsvergunning ontvangen voor het tijdelijk plaatsen van een batterij en noodstroomaggeraat en het verplaatsen van een hekwerk  op het perceel Lübeckweg 2, 3825 PD Amersfoort, met kenmerk CLZ-0003331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18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14</meta:user-defined>
    <dc:language>nl</dc:language>
    <meta:user-defined meta:name="OVERHEIDop.locatietype/OVERHEIDop.gebiedsmarkering">Punt</meta:user-defined>
    <meta:user-defined meta:name="DC.title">Ontvangen aanvraag omgevingsvergunning voor het tijdelijk plaatsen van een batterij en noodstroomaggeraat, en het verplaatsen van een hekwerk op het perceel Lübeckweg 2, 3825 PD Amersfoort</meta:user-defined>
    <meta:user-defined meta:name="DCTERMS.W3CDTF/DCTERMS.available">2026-03-02</meta:user-defined>
    <meta:user-defined meta:name="DCTERMS.W3CDTF/OVERHEIDop.jaargang">2026</meta:user-defined>
    <meta:user-defined meta:name="OVERHEIDop.publicationIssue">94183</meta:user-defined>
    <meta:user-defined meta:name="OVERHEIDop.GmbID/DC.identifier">gmb-2026-94183</meta:user-defined>
    <meta:user-defined meta:name="OVERHEIDop.versieInformatie"/>
  </office:meta>
</office:document-meta>
</file>