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gevelreclame, Koningin Julianaplein 49 te Vaals, kadastraal bekend gemeente Vaals, sectie A nummer 1082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vangen van gevelreclame op locatie Koningin Julianaplein 49 te Vaals, kadastraal bekend gemeente Vaals, sectie A nummer 10822.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9 april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72b23278-a519-4680-9ce9-8275c7f542a2.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417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7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7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3</meta:user-defined>
    <meta:user-defined meta:name="DCTERMS.abstract">Betreft:  Besluit op locatie Koningin Julianaplein 49 te Vaals, kadastraal bekend gemeente Vaals, sectie A nummer 10822</meta:user-defined>
    <dc:language>nl</dc:language>
    <meta:user-defined meta:name="OVERHEIDop.locatietype/OVERHEIDop.gebiedsmarkering">Vlak</meta:user-defined>
    <meta:user-defined meta:name="DC.title">Toestemming voor het vervangen van gevelreclame, Koningin Julianaplein 49 te Vaals, kadastraal bekend gemeente Vaals, sectie A nummer 10822</meta:user-defined>
    <meta:user-defined meta:name="OVERHEIDop.datumEindeReactietermijn">2026-04-09</meta:user-defined>
    <meta:user-defined meta:name="OVERHEIDop.terinzageleggingBG">https://jeleefomgeving.nl/inzien/001737211/72b23278-a519-4680-9ce9-8275c7f542a2</meta:user-defined>
    <meta:user-defined meta:name="DCTERMS.W3CDTF/DCTERMS.available">2026-03-02</meta:user-defined>
    <meta:user-defined meta:name="DCTERMS.W3CDTF/OVERHEIDop.jaargang">2026</meta:user-defined>
    <meta:user-defined meta:name="OVERHEIDop.publicationIssue">94178</meta:user-defined>
    <meta:user-defined meta:name="OVERHEIDop.GmbID/DC.identifier">gmb-2026-94178</meta:user-defined>
    <meta:user-defined meta:name="OVERHEIDop.versieInformatie"/>
  </office:meta>
</office:document-meta>
</file>