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ide 11, 4143 E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6 heeft de gemeente een aanvraag omgevingsvergunning (regulier) ontvangen voor het perceel Weide 11, 4143 EA Leerdam. De aanvraag is geregistreerd onder zaaknummer OVR-2026-010415. De aanvraag betreft het bouwen van een schuur met overkapping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1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415</meta:user-defined>
    <dc:language>nl</dc:language>
    <meta:user-defined meta:name="OVERHEIDop.locatietype/OVERHEIDop.gebiedsmarkering">Punt</meta:user-defined>
    <meta:user-defined meta:name="DC.title">Ingekomen aanvraag omgevingsvergunning Weide 11, 4143 EA Le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72</meta:user-defined>
    <meta:user-defined meta:name="OVERHEIDop.GmbID/DC.identifier">gmb-2026-94172</meta:user-defined>
    <meta:user-defined meta:name="OVERHEIDop.versieInformatie"/>
  </office:meta>
</office:document-meta>
</file>