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tslaan 29, 2082 GW Santpoort-Zuid, bouwen uitbouw (achterkant)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tslaan 29, 2082 GW Santpoort-Zuid, bouwen uitbouw (achterkant) 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Litslaan 29, 2082 GW Santpoort-Zuid, bouwen uitbouw (achterkant) en dakkapel (voorkant) (17-02-2026) 045339725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1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2511</meta:user-defined>
    <dc:language>nl</dc:language>
    <meta:user-defined meta:name="OVERHEIDop.locatietype/OVERHEIDop.gebiedsmarkering">Punt</meta:user-defined>
    <meta:user-defined meta:name="DC.title">Ingediende aanvraag omgevingsvergunning Litslaan 29, 2082 GW Santpoort-Zuid, bouwen uitbouw (achterkant) en dakkapel (voorkant)</meta:user-defined>
    <meta:user-defined meta:name="DCTERMS.W3CDTF/DCTERMS.available">2026-03-02</meta:user-defined>
    <meta:user-defined meta:name="DCTERMS.W3CDTF/OVERHEIDop.jaargang">2026</meta:user-defined>
    <meta:user-defined meta:name="OVERHEIDop.publicationIssue">94171</meta:user-defined>
    <meta:user-defined meta:name="OVERHEIDop.GmbID/DC.identifier">gmb-2026-94171</meta:user-defined>
    <meta:user-defined meta:name="OVERHEIDop.versieInformatie"/>
  </office:meta>
</office:document-meta>
</file>