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vergunning verleend voor het verbranden van snoeiafval (Paasvuur) op het adres Oude Haaksbergerweg Diepenheim, (DPH E 1767) . Deze vergunning staat ingeschreven onder zaaknummer 00001076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1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76237</meta:user-defined>
    <meta:user-defined meta:name="DCTERMS.abstract">het verbranden van afvalstoffen (Paasvuur Hengeve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02-2026 hebben wij een vergunning verleend voor het verbranden van snoeiafval (Paasvuur) op het adres Oude Haaksbergerweg Diepenheim, (DPH E 1767) . Deze vergunning staat ingeschreven onder zaaknummer 00001076237.</meta:user-defined>
    <meta:user-defined meta:name="DCTERMS.W3CDTF/DCTERMS.available">2026-03-02</meta:user-defined>
    <meta:user-defined meta:name="DCTERMS.W3CDTF/OVERHEIDop.jaargang">2026</meta:user-defined>
    <meta:user-defined meta:name="OVERHEIDop.publicationIssue">94166</meta:user-defined>
    <meta:user-defined meta:name="OVERHEIDop.GmbID/DC.identifier">gmb-2026-94166</meta:user-defined>
    <meta:user-defined meta:name="OVERHEIDop.versieInformatie"/>
  </office:meta>
</office:document-meta>
</file>