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Hoogt 1, Goudriaan, zaaknummer OMG-2026-0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66-28-00001</text:p>
            <text:p text:style-name="common-al">Voor het: vernieuwen en uitbreiden van berging</text:p>
            <text:p text:style-name="common-al"/>
            <text:p text:style-name="common-al">
            <text:span text:style-name="nadrukvet">Locatie: De Hoogt 1, Goudriaan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1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66</meta:user-defined>
    <meta:user-defined meta:name="DCTERMS.abstract">Gemeente - aanvr. beschikking behandelen - vernieuwen en uitbreiden van berging - De Hoogt 1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De Hoogt 1, Goudriaan, zaaknummer OMG-2026-0366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64</meta:user-defined>
    <meta:user-defined meta:name="OVERHEIDop.GmbID/DC.identifier">gmb-2026-94164</meta:user-defined>
    <meta:user-defined meta:name="OVERHEIDop.versieInformatie"/>
  </office:meta>
</office:document-meta>
</file>