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nieuwen van de bestaande dakkapellen en het vernieuwen van het dakraam, van Woudekade 14, 2274 KC Voorburg - kenmerk 23894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nieuwen van de bestaande dakkapellen en het vernieuwen van het dakraam.</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25-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415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5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5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9464</meta:user-defined>
    <dc:language>nl</dc:language>
    <meta:user-defined meta:name="OVERHEIDop.locatietype/OVERHEIDop.gebiedsmarkering">Punt</meta:user-defined>
    <meta:user-defined meta:name="DC.title">Omgevingsvergunning aanvraag voor het vernieuwen van de bestaande dakkapellen en het vernieuwen van het dakraam, van Woudekade 14, 2274 KC Voorburg - kenmerk 2389464</meta:user-defined>
    <meta:user-defined meta:name="DCTERMS.W3CDTF/DCTERMS.available">2026-03-02</meta:user-defined>
    <meta:user-defined meta:name="DCTERMS.W3CDTF/OVERHEIDop.jaargang">2026</meta:user-defined>
    <meta:user-defined meta:name="OVERHEIDop.publicationIssue">94158</meta:user-defined>
    <meta:user-defined meta:name="OVERHEIDop.GmbID/DC.identifier">gmb-2026-94158</meta:user-defined>
    <meta:user-defined meta:name="OVERHEIDop.versieInformatie"/>
  </office:meta>
</office:document-meta>
</file>