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Dorpsfeest Britsum (HOR-2026-0347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Dorpsfeest Britsum 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Dorpsfeest Britsum op<text:span text:style-name="nadrukvet"/>de Terp aan de Lieuwe Jellingastrjitte te Britsum. Het evenement vindt plaats op 29 t/m 31 mei 2026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26-02-2026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4156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15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15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HOR-2026-034743</meta:user-defined>
    <dc:language>nl</dc:language>
    <meta:user-defined meta:name="OVERHEIDop.locatietype/OVERHEIDop.gebiedsmarkering">Vlak</meta:user-defined>
    <meta:user-defined meta:name="DC.title">Ontheffing verstrekken zwak-alcoholische drank artikel 35 voor Dorpsfeest Britsum (HOR-2026-034743)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156</meta:user-defined>
    <meta:user-defined meta:name="OVERHEIDop.GmbID/DC.identifier">gmb-2026-94156</meta:user-defined>
    <meta:user-defined meta:name="OVERHEIDop.versieInformatie"/>
  </office:meta>
</office:document-meta>
</file>