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2-2026 hebben wij aanvraag reguliere omgevingsvergunning voor het bouwen van een bedrijfspand op het adres Spechthorstdwarsweg 2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2-2026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415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5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15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8298</meta:user-defined>
    <meta:user-defined meta:name="DCTERMS.abstract">het bouwen van een 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6-02-2026 hebben wij aanvraag reguliere omgevingsvergunning voor het bouwen van een bedrijfspand op het adres Spechthorstdwarsweg 2 in Goor ontvangen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155</meta:user-defined>
    <meta:user-defined meta:name="OVERHEIDop.GmbID/DC.identifier">gmb-2026-94155</meta:user-defined>
    <meta:user-defined meta:name="OVERHEIDop.versieInformatie"/>
  </office:meta>
</office:document-meta>
</file>