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Opslagcontainer op de locatie Nicolaasstraat 26 te Dordrecht, vanaf 9 maart t/m 29 mei 2026 , zaaknummer 2026-00224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Opslagcontainer op de locatie Nicolaasstraat 2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3 april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1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22477</meta:user-defined>
    <dc:language>nl</dc:language>
    <meta:user-defined meta:name="OVERHEIDop.locatietype/OVERHEIDop.gebiedsmarkering">Punt</meta:user-defined>
    <meta:user-defined meta:name="DC.title">Aanvraag vergunning tijdelijk gebruik openbare ruimte voor het plaatsen van een Bouwkeet, Opslagcontainer op de locatie Nicolaasstraat 26 te Dordrecht, vanaf 9 maart t/m 29 mei 2026 , zaaknummer 2026-0022477</meta:user-defined>
    <meta:user-defined meta:name="DCTERMS.W3CDTF/DCTERMS.available">2026-03-04</meta:user-defined>
    <meta:user-defined meta:name="DCTERMS.W3CDTF/OVERHEIDop.jaargang">2026</meta:user-defined>
    <meta:user-defined meta:name="OVERHEIDop.publicationIssue">94153</meta:user-defined>
    <meta:user-defined meta:name="OVERHEIDop.GmbID/DC.identifier">gmb-2026-94153</meta:user-defined>
    <meta:user-defined meta:name="OVERHEIDop.versieInformatie"/>
  </office:meta>
</office:document-meta>
</file>