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 Verkeersbesluit instellen brom-/fietspad Rond ’t Fort - Einsteinbaan t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Wat is er voor besluit genomen?</text:p>
            <text:list text:style-name="id1-3-2-2-1-4">
              <text:list-item text:style-override="id1-3-2-2-1-4-1">
                <text:number>•</text:number>
                <text:p text:style-name="al">De wijk Rijnhuizen wordt herontwikkeld naar een nieuwe woonwijk met verschillende voorzieningen. De woningen en voorzieningen zorgen voor extra verkeersbewegingen van auto, fietsers en voetgangers. Om de wijk en het gebied Rond ’t Fort leefbaarder en veiliger te maken, wordt er een brom-/fietspad ingesteld ter hoogte van Rond ’t Fort / Einsteinbaan. Door de verwachte toename van langzaam verkeer (voetgangers en fietsers) op Rond ’t Fort is het wenselijk om het autoverkeer op deze weg te beperken; </text:p>
              </text:list-item>
              <text:list-item text:style-override="id1-3-2-2-1-4-2">
                <text:number>•</text:number>
                <text:p text:style-name="al">Het college, het bestuur van de stad, beheert en onderhoud de weg binnen de bebouwde kom(1). Daarbij is het college verantwoordelijk voor de veiligheid op de weg, zodat weggebruikers en passagiers beschermd zijn, en de weg goed bruikbaar is. Daarvoor mag het college de inrichting van de weg veranderen en verkeersborden plaatsen(2). Het college kan dit doen met een verkeersbesluit; </text:p>
              </text:list-item>
              <text:list-item text:style-override="id1-3-2-2-1-4-3">
                <text:number>•</text:number>
                <text:p text:style-name="al">Met dit besluit wordt er een brom-/fietspad ingesteld ter hoogte van Rond ’t Fort / Einsteinbaan. Dit wordt aangeduid met het plaatsen van de borden G12a (verplicht brom-/fietspad) en G12b (einde verplicht brom-/fietspad). De locatie van de borden is terug te vinden bij de tekening die hoort bij dit besluit, namelijk IBGRY-Rh-VTO-00007.</text:p>
              </text:list-item>
              <text:list-item text:style-override="id1-3-2-2-1-4-4">
                <text:number>•</text:number>
                <text:p text:style-name="al">Het hoofd van de afdeling Openbaar Domein mag een verkeersbesluit nemen uit naam van het college(3).</text:p>
              </text:list-item>
            </text:list>
            <text:p text:style-name="common-al"/>
            <text:p text:style-name="tussenkopcur">Waarom willen wij dit besluit nemen?</text:p>
            <text:list text:style-name="id1-3-2-2-1-7">
              <text:list-item text:style-override="id1-3-2-2-1-7-1">
                <text:number>•</text:number>
                <text:p text:style-name="al">Als uitwerking van de Gebiedsvisie Mooi Rijnhuizen 2014 en herijkingen 2019 en 2024 en de realisatie van steeds meer woningen en wijkvoorzieningen in het gebied, worden steeds meer werkstraten getransformeerd tot woonstraten. Daarbij staat de fiets als primair vervoersmiddel meer centraal, wat ook aansluit bij de duurzaamheidsambities in Rijnhuizen en de Mobiliteitsvisie 2030 van Nieuwegein;</text:p>
              </text:list-item>
              <text:list-item text:style-override="id1-3-2-2-1-7-2">
                <text:number>•</text:number>
                <text:p text:style-name="al">In de Gebiedsvisie Mooi Rijnhuizen worden circa 2.500 woningen gerealiseerd in Rijnhuizen. Voor deze woningen worden ongeveer drie fietsritten per dag verwacht. Uit onderzoek van Goudappel (2025) worden op basis hiervan ruim 7.500 extra fietsritten verwacht in heel Rijnhuizen wanneer alle woningen gerealiseerd zijn. Echter worden deze fietsritten niet allemaal verwacht op de weg Rond ’t Fort. Daarnaast komen er nieuwe voorzieningen bij zoals een basisschool, BSO en kinderopvang op de voormalige hockeyvelden aan de Kasteellaan. Deze voorzieningen en de bestaande middelbare school trekken ook fietsers naar zich toe. Bezoekers van deze bestemmingen maken waarschijnlijk wel gebruik van de weg Rond ‘t Fort;</text:p>
              </text:list-item>
              <text:list-item text:style-override="id1-3-2-2-1-7-3">
                <text:number>•</text:number>
                <text:p text:style-name="al">Er zijn metingen verricht in november 2024 om te kijken hoeveel gemotoriseerd verkeer en hoeveel langzaam verkeer er nu al over Rond ’t Fort rijdt. Het gemotoriseerd verkeer op werkdagen is redelijk stabiel is 77 t/m 99, waarbij de zaterdag aanzienlijk hoger (rond de 140) ligt. Voor het langzaam verkeer (voetgangers en fietsers) ligt het aanzienlijk hoger, voornamelijk het gedeelte van West naar Zuid, wat nu twee-richtingen is, op een werkdag zijn het gemiddeld nu bijna 1.800 fietsbewegingen. Voor de overige gedeelten waar één-richting geldt, houdt ongeveer 1/3 zich niet aan de richting. Deze metingen geven aan wat op dit moment de verkeersstromen zijn op Rond ’t Fort. Met het realiseren van meer woningen in Rijnhuizen en het realiseren van de verbinding via de Anna van Rijnbrug worden er nog meer verkeersbewegingen verwacht op Rond ’t Fort; </text:p>
              </text:list-item>
              <text:list-item text:style-override="id1-3-2-2-1-7-4">
                <text:number>•</text:number>
                <text:p text:style-name="al">Onderzoek van Goudappel (2025) laat zien dat er twee belangrijke fietsstromen zijn in Rijnhuizen die aanzienlijk drukker gaan worden, als gevolg van nieuwe voorzieningen, woningen en fietsverbinding (de toekomstige Anna van Rijnbrug). Op de route vanaf de Rijnhuizerbrug via Rond ’t Fort naar Laan van Rijnhuizen worden 6.000 fietsers per dag verwacht. Op de route vanaf de Anna van Rijnbrug richting het Oosterlicht College en over Rond ’t Fort naar de Kasteellaan worden 3.000 – 7.000 fietsers per dag verwacht. De verwachte toename van het aantal fietsers heeft ervoor gezorgd dat de noodzaak van een autoluw Rond ’t Fort extra wordt benadrukt. Om op deze manier verschillende verkeersstromen van elkaar te scheiden, dit is vastgelegd in de Herijking Gebiedsvisie 2024;</text:p>
              </text:list-item>
              <text:list-item text:style-override="id1-3-2-2-1-7-5">
                <text:number>•</text:number>
                <text:p text:style-name="al">Met de inrichting van de Kasteellaan vindt de ontsluiting van gemotoriseerd verkeer richting de voorzieningen aan de Kasteellaan (basisschool, BSO, kinderopvang, ROC en tennisvereniging) plaats via de Structuurbaan en de Kasteellaan. Gemotoriseerd verkeer maakt hierdoor geen gebruik meer van de weg Rond ’t Fort; </text:p>
              </text:list-item>
              <text:list-item text:style-override="id1-3-2-2-1-7-6">
                <text:number>•</text:number>
                <text:p text:style-name="al">Het zuidelijke deel van Rijnhuizen is bereikbaar via de Perkinsonbaan en Marconibaan. Met deze ontsluitingsstructuur is het niet nodig om Rond ’t Fort te gebruiken als doorgaande weg voor gemotoriseerd verkeer. Daarnaast is de verwachting dat de toename van het aantal fietsers en de huidige situatie voor gemotoriseerd verkeer op Rond ‘t Fort voor gevaarlijke verkeerssituaties kan zorgen;</text:p>
              </text:list-item>
              <text:list-item text:style-override="id1-3-2-2-1-7-7">
                <text:number>•</text:number>
                <text:p text:style-name="al">Met het instellen van een brom-/fietspad, wordt bijgedragen aan de doelstelling vanuit verschillende visies om Nieuwegein en de nieuwe wijk Rijnhuizen toekomstbestendig en leefbaar te maken(4). Dit wordt gedaan door ruimte te maken voor voetgangers en fietsers, en modaliteiten van elkaar te scheiden; </text:p>
              </text:list-item>
              <text:list-item text:style-override="id1-3-2-2-1-7-8">
                <text:number>•</text:number>
                <text:p text:style-name="al">Om het aantal bewegingen van gemotoriseerd verkeer op Rond ’t Fort te verminderen wordt daarom de noordelijke toegangsweg bij Rond ’t Fort / Einsteinbaan omgevormd tot brom-/fietspad. Hiermee wordt het doorgaande autoverkeer op Rond ’t Fort tegengegaan en verbeteren we de verkeersveiligheid en leefbaarheid in dit gebied;</text:p>
              </text:list-item>
              <text:list-item text:style-override="id1-3-2-2-1-7-9">
                <text:number>•</text:number>
                <text:p text:style-name="al">Gemotoriseerd bestemmingsverkeer zal gebruikmaken van de westelijke toe- en uitrit van Rond ’t Fort. Dit geldt ook voor de vuilniswagen. Bezoekers van Fort Jutphaas kunnen gebruikmaken van parkeerplaatsen aan de Kasteellaan en Einsteinbaan, om vervolgens te voet naar Fort Jutphaas te gaan;</text:p>
              </text:list-item>
            </text:list>
            <text:p text:style-name="tussenkopcur">Wat vindt de korpschef?</text:p>
            <text:list text:style-name="id1-3-2-2-1-9">
              <text:list-item text:style-override="id1-3-2-2-1-9-1">
                <text:number>•</text:number>
                <text:p text:style-name="al">Het verkeersbesluit wordt in overleg met de politie genomen(5), waarbij de verkeersspecialist namens de korpsschef van het regionale politiekorps Midden-Nederland, District West, heeft geadviseerd; </text:p>
              </text:list-item>
              <text:list-item text:style-override="id1-3-2-2-1-9-2">
                <text:number>•</text:number>
                <text:p text:style-name="al">Deze heeft positief geadviseerd op het voorgenomen verkeersbesluit; </text:p>
              </text:list-item>
              <text:list-item text:style-override="id1-3-2-2-1-9-3">
                <text:number>•</text:number>
                <text:p text:style-name="al">De maatregel heeft geen nadelige invloed op de verkeersveiligheid. Ook heeft de maatregel geen negatieve invloed op de bereikbaarheid voor hulpdiensten. De maatregel is daarnaast handhaafbaar. </text:p>
              </text:list-item>
            </text:list>
            <text:p text:style-name="common-al"/>
            <text:p text:style-name="tussenkopcur">Bent u het niet eens met dit verkeersbesluit?</text:p>
            <text:p text:style-name="common-al">U kunt bezwaar maken. U moet dan binnen zes weken na de dag van de bekendmaking van dit besluit een brief sturen aan de gemeente Nieuwegein, t.a.v. de commissie bezwaarschriften, postbus 1, 3430 AA Nieuwegein. U ondertekent de brief met uw handtekening en moet in ieder geval in de brief uw naam en adres, een datum schrijven. In de brief schrijft u ook waarom u het niet eens bent met dit verkeersbesluit. </text:p>
            <text:p text:style-name="common-al"/>
            <text:p text:style-name="common-al">Mocht u niet kunnen wachten op de gemeente, dan kunt u ook bij de rechter vragen om het verkeersbesluit tijdelijk te stoppen. Dat heeft alleen zin als in uw situatie de behandeling bij de gemeente te lang duurt. Omdat u bijvoorbeeld door het verkeersbesluit schade lijdt. U kunt dan een brief sturen aan de rechter van de Rechtbank Midden-Nederland, Afdeling bestuursrecht, o.v.v. voorlopige voorzieningen, Postbus 16005, 3500 DA Utrecht. De rechtbank vraagt u om te betalen om uw brief in behandeling te nemen. Dat noemt de rechtbank griffierecht. </text:p>
            <text:p text:style-name="common-al"/>
            <text:p text:style-name="common-al">(1) Artikel 15 lid 1, van de Wegenverkeerswet 1994, artikel 18, lid 1, onder d van de WVW 1994 en artikel 2 van de Wegenverkeerswet 1994</text:p>
            <text:p text:style-name="common-al">(2) Hoofdstuk 2 van de Wegenverkeerswet 1994</text:p>
            <text:p text:style-name="common-al">(3) Mandaatregeling gemeente Nieuwegein 2019</text:p>
            <text:p text:style-name="common-al">(4) Mobiliteitsvisie Nieuwegein 2030, Mobiliteitsprogramma 2030 en Mooi Rijnhuizen.</text:p>
            <text:p text:style-name="common-al">(5) Artikel 24 van het Besluit administratieve bepalingen inzake het wegverkeer</text:p>
            <text:p text:style-name="common-al"/>
            <text:p text:style-name="common-al">Aldus vastgesteld op 02-03-2026.</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Walter van Kesse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415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5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5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stellen brom-/fietspad - Rond 't Fort / Einstein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DC.title">Verkeersbesluit instellen brom-/fietspad Rond ’t Fort - Einsteinbaan te Nieuwegein</meta:user-defined>
    <meta:user-defined meta:name="DCTERMS.W3CDTF/DCTERMS.available">2026-03-02</meta:user-defined>
    <meta:user-defined meta:name="OVERHEIDop.externeBijlage">IBGRY-Rh-VTO-00007|exb-2026-7191</meta:user-defined>
    <meta:user-defined meta:name="DCTERMS.W3CDTF/OVERHEIDop.jaargang">2026</meta:user-defined>
    <meta:user-defined meta:name="OVERHEIDop.publicationIssue">94150</meta:user-defined>
    <meta:user-defined meta:name="OVERHEIDop.GmbID/DC.identifier">gmb-2026-94150</meta:user-defined>
    <meta:user-defined meta:name="OVERHEIDop.versieInformatie"/>
  </office:meta>
</office:document-meta>
</file>