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Britsum op de Terp aan de Lieuwe Jellingastrjitte te Britsum (APV-2026-034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Britsum op de Terp aan de Lieuwe Jellingastrjitte te Britsum. Het evenement is 29 t/m 31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1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907</meta:user-defined>
    <dc:language>nl</dc:language>
    <meta:user-defined meta:name="OVERHEIDop.locatietype/OVERHEIDop.gebiedsmarkering">Vlak</meta:user-defined>
    <meta:user-defined meta:name="DC.title">Verleende geluidsontheffing evenement voor Dorpsfeest Britsum op de Terp aan de Lieuwe Jellingastrjitte te Britsum (APV-2026-034907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1</meta:user-defined>
    <meta:user-defined meta:name="OVERHEIDop.GmbID/DC.identifier">gmb-2026-94141</meta:user-defined>
    <meta:user-defined meta:name="OVERHEIDop.versieInformatie"/>
  </office:meta>
</office:document-meta>
</file>