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Voorstellingen circus Venice van 6 t/m 8 maart 2026 in Hurdegaryp</text:p>
      <text:section text:name="zakelijke-mededeling_id1-3-2" text:style-name="zakelijke-mededeling">
        <text:section text:name="zakelijke-mededeling-tekst_id1-3-2-1" text:style-name="zakelijke-mededeling-tekst">
          <text:section text:name="tekst_id1-3-2-1-1" text:style-name="tekst">
            <text:p text:style-name="common-al">Op 26 februari 2026 is de volgende vergunning en ontheffing verleend:</text:p>
            <text:p text:style-name="common-al">Hurdegaryp, grasveldje aan de Van Weerden Poelmanstraat, voorstellingen Circus Venice op 6, 7 en 8 maart 2026, diverse voorstellingen tussen 12.00 uur en 18.30 uur. Opbouw circustent 2 maart, afbouw 8 maar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413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3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3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219</meta:user-defined>
    <meta:user-defined meta:name="DCTERMS.abstract">Voorstellingen circus Venice van 6 tm 8 maart 2026 in Hurdegaryp</meta:user-defined>
    <dc:language>nl</dc:language>
    <meta:user-defined meta:name="OVERHEIDop.locatietype/OVERHEIDop.gebiedsmarkering">Punt</meta:user-defined>
    <meta:user-defined meta:name="DC.title">Gemeente Tytsjerksteradiel - Verleende evenementenvergunning en geluidontheffing Voorstellingen circus Venice van 6 t/m 8 maart 2026 in Hurdegaryp</meta:user-defined>
    <meta:user-defined meta:name="DCTERMS.W3CDTF/DCTERMS.available">2026-03-02</meta:user-defined>
    <meta:user-defined meta:name="DCTERMS.W3CDTF/OVERHEIDop.jaargang">2026</meta:user-defined>
    <meta:user-defined meta:name="OVERHEIDop.publicationIssue">94136</meta:user-defined>
    <meta:user-defined meta:name="OVERHEIDop.GmbID/DC.identifier">gmb-2026-94136</meta:user-defined>
    <meta:user-defined meta:name="OVERHEIDop.versieInformatie"/>
  </office:meta>
</office:document-meta>
</file>