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02-2026 t/m 08-03-2026, parkeerplaats t.h.v Rozen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Rozenstraat 19, Alkmaar<text:span text:style-name="nadrukvet">; </text:span>het plaatsen van een container van 27-02-2026 t/m 08-03-2026</text:p>
            <text:p text:style-name="common-al">
            
          </text:p>
            <text:p text:style-name="common-al">Verzenddatum:  26-02-2026 </text:p>
            <text:p text:style-name="common-al">Zaaknummer: 000013611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13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3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3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1100</meta:user-defined>
    <dc:language>nl</dc:language>
    <meta:user-defined meta:name="OVERHEIDop.locatietype/OVERHEIDop.gebiedsmarkering">Vlak</meta:user-defined>
    <meta:user-defined meta:name="DC.title">Omgevingsvergunning regulier Verleend: het plaatsen van een container van 27-02-2026 t/m 08-03-2026, parkeerplaats t.h.v Rozenstraat 19, Alkmaar</meta:user-defined>
    <meta:user-defined meta:name="DCTERMS.W3CDTF/DCTERMS.available">2026-03-02</meta:user-defined>
    <meta:user-defined meta:name="DCTERMS.W3CDTF/OVERHEIDop.jaargang">2026</meta:user-defined>
    <meta:user-defined meta:name="OVERHEIDop.publicationIssue">94135</meta:user-defined>
    <meta:user-defined meta:name="OVERHEIDop.GmbID/DC.identifier">gmb-2026-94135</meta:user-defined>
    <meta:user-defined meta:name="OVERHEIDop.versieInformatie"/>
  </office:meta>
</office:document-meta>
</file>