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Mercurion 2, 6903PZ Zevenaar omgevingsvergunning overige geluidhinder (nachtperiode van 2-3-2026 tot 10-3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6 een besluit genomen op de aanvraag met zaaknummer Z2026-00000257 voor een omgevingsvergunning overige geluidhinder voor de nachtperiode van 2 tot 10 maart 2026 nabij locatie Mercurion 2, 6903PZ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9 april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9413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3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3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25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nabij Mercurion 2, 6903PZ Zevenaar omgevingsvergunning overige geluidhinder (nachtperiode van 2-3-2026 tot 10-3-2026)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133</meta:user-defined>
    <meta:user-defined meta:name="OVERHEIDop.GmbID/DC.identifier">gmb-2026-94133</meta:user-defined>
    <meta:user-defined meta:name="OVERHEIDop.versieInformatie"/>
  </office:meta>
</office:document-meta>
</file>