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Britsum op Terp aan de Lieuwe Jellingastrjitte te Britsum (EVE-2025-03448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Britsum op<text:span text:style-name="nadrukvet"/>de Terp aan de Lieuwe Jellingastrjitte te Britsum. Het evenement is op 29 t/m 31 me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6-02-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413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3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4488</meta:user-defined>
    <dc:language>nl</dc:language>
    <meta:user-defined meta:name="OVERHEIDop.locatietype/OVERHEIDop.gebiedsmarkering">Vlak</meta:user-defined>
    <meta:user-defined meta:name="DC.title">Verleende Evenementenvergunning voor Dorpsfeest Britsum op Terp aan de Lieuwe Jellingastrjitte te Britsum (EVE-2025-034488)</meta:user-defined>
    <meta:user-defined meta:name="DCTERMS.W3CDTF/DCTERMS.available">2026-03-02</meta:user-defined>
    <meta:user-defined meta:name="DCTERMS.W3CDTF/OVERHEIDop.jaargang">2026</meta:user-defined>
    <meta:user-defined meta:name="OVERHEIDop.publicationIssue">94132</meta:user-defined>
    <meta:user-defined meta:name="OVERHEIDop.GmbID/DC.identifier">gmb-2026-94132</meta:user-defined>
    <meta:user-defined meta:name="OVERHEIDop.versieInformatie"/>
  </office:meta>
</office:document-meta>
</file>