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ilige Koemarkt 31 mei 2026, op de Koemarkt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n aanvraag ontvangen voor een evenementenvergunning op het adres op de Koemarkt te Purmerend. De aanvraag is geregistreerd onder zaaknummer Z2026-0000079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1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3</meta:user-defined>
    <meta:user-defined meta:name="DCTERMS.abstract">Betreft: aanvraag op locatie op de Koemarkt  te Purmerend</meta:user-defined>
    <dc:language>nl</dc:language>
    <meta:user-defined meta:name="OVERHEIDop.locatietype/OVERHEIDop.gebiedsmarkering">Punt</meta:user-defined>
    <meta:user-defined meta:name="DC.title">Aanvraag vergunning voor De Heilige Koemarkt 31 mei 2026, op de Koemarkt  te Purmer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27</meta:user-defined>
    <meta:user-defined meta:name="OVERHEIDop.GmbID/DC.identifier">gmb-2026-94127</meta:user-defined>
    <meta:user-defined meta:name="OVERHEIDop.versieInformatie"/>
  </office:meta>
</office:document-meta>
</file>