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Peper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 maart 2026 tot en met 30 juni 2026 moet grondwater, vrijkomend bij een ontwatering ten behoeve van het vervangen van gasleidingen op de locatie Bloemgracht, Dominee Baxstraat, Jan Sijbrandsteeg, Fransestraat, Klaas Kanstraat, Peperstraat, Steve Bikoplein te Zaandam worden geloosd op hetgemeentelijk gemengd riool. Indien deze lozing voldoet aan verschillende voorwaarden in het besluit. </text:p>
            <text:p text:style-name="common-al">Aanvrager: Stam &amp; Co Infratechniek B.V.</text:p>
            <text:p text:style-name="common-al">Zaaknummer: OD2026-0013520</text:p>
            <text:p text:style-name="common-al">DSO nummer: 2025121600313</text:p>
            <text:p text:style-name="common-al">Uitkomst besluit: verleend</text:p>
            <text:p text:style-name="common-al">Datum besluit: 26-02-2026</text:p>
            <text:p text:style-name="common-al">Bezwaar in te dienen tot en met: 09-04-2026</text:p>
            <text:p text:style-name="common-al">Namens: Gemeente Zaanstad</text:p>
            <text:p text:style-name="common-al">Wilt u de gepubliceerde documenten behorende bij deze bekendmaking in zien, klik dan <text:a xlink:href="https://edataloket.odnzkg.nl/?q=%7B%22search%22%3A%22OD2026-001352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41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3520</meta:user-defined>
    <meta:user-defined meta:name="DCTERMS.abstract">Peperstraat Zaandam</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Peperstraat, Zaandam</meta:user-defined>
    <meta:user-defined meta:name="DCTERMS.W3CDTF/DCTERMS.available">2026-03-02</meta:user-defined>
    <meta:user-defined meta:name="DCTERMS.W3CDTF/OVERHEIDop.jaargang">2026</meta:user-defined>
    <meta:user-defined meta:name="OVERHEIDop.publicationIssue">94126</meta:user-defined>
    <meta:user-defined meta:name="OVERHEIDop.GmbID/DC.identifier">gmb-2026-94126</meta:user-defined>
    <meta:user-defined meta:name="OVERHEIDop.versieInformatie"/>
  </office:meta>
</office:document-meta>
</file>