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okter A. Booijstraat 8 in Leerbroek, Zederik (ZDR00) D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(regulier) ontvangen voor het perceel ter hoogte van Dokter A. Booijstraat 8 in Leerbroek, Zederik (ZDR00) D 596. De aanvraag is geregistreerd onder zaaknummer OVR-2026-010414. De aanvraag betreft het inrichten van een bouwlocatie in verband met ondergrondse 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12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Dokter A. Booijstraat 8 in Leerbroek, Zederik (ZDR00) D 59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23</meta:user-defined>
    <meta:user-defined meta:name="OVERHEIDop.GmbID/DC.identifier">gmb-2026-94123</meta:user-defined>
    <meta:user-defined meta:name="OVERHEIDop.versieInformatie"/>
  </office:meta>
</office:document-meta>
</file>