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Voorstellingen Circus Venice van 20 t/m 22 maart en 27 t/m 29 maart 2026 in Burgum</text:p>
      <text:section text:name="zakelijke-mededeling_id1-3-2" text:style-name="zakelijke-mededeling">
        <text:section text:name="zakelijke-mededeling-tekst_id1-3-2-1" text:style-name="zakelijke-mededeling-tekst">
          <text:section text:name="tekst_id1-3-2-1-1" text:style-name="tekst">
            <text:p text:style-name="common-al">Op 26 februari 2026 is de volgende vergunning en ontheffing verleend:</text:p>
            <text:p text:style-name="common-al">Burgum, parkeerplaats ijsbaanterrein, Prins Bernhardstraat 1B, voorstellingen Circus Venice op 20, 21, 22, 27, 28 en 29 maart 2026, diverse voorstellingen tussen 12.00 uur en 18.30 uur. Opbouw circustent 16 maart en afbouw 29 maar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1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7</meta:user-defined>
    <meta:user-defined meta:name="DCTERMS.abstract">Voorstellingen Circus Venice van 20 t/m 22 maart en 27 t/m 29 maart 2026 in Burgum</meta:user-defined>
    <dc:language>nl</dc:language>
    <meta:user-defined meta:name="OVERHEIDop.locatietype/OVERHEIDop.gebiedsmarkering">Punt</meta:user-defined>
    <meta:user-defined meta:name="DC.title">Gemeente Tytsjerksteradiel - Verleende evenementenvergunning en geluidontheffing Voorstellingen Circus Venice van 20 t/m 22 maart en 27 t/m 29 maart 2026 in Burgum</meta:user-defined>
    <meta:user-defined meta:name="DCTERMS.W3CDTF/DCTERMS.available">2026-03-02</meta:user-defined>
    <meta:user-defined meta:name="DCTERMS.W3CDTF/OVERHEIDop.jaargang">2026</meta:user-defined>
    <meta:user-defined meta:name="OVERHEIDop.publicationIssue">94119</meta:user-defined>
    <meta:user-defined meta:name="OVERHEIDop.GmbID/DC.identifier">gmb-2026-94119</meta:user-defined>
    <meta:user-defined meta:name="OVERHEIDop.versieInformatie"/>
  </office:meta>
</office:document-meta>
</file>