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caris van Litsenburghlaa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2-2026 een aanvraag omgevingsvergunning ontvangen.</text:p>
            <text:p text:style-name="common-al">Het betreft een aanvraag op locatie Vicaris van Litsenburghlaan Heeze met omschrijving: " Dakrenovatie 21 woningen", met zaaknummer <text:span text:style-name="nadrukvet">461916</text:span>.</text:p>
            <text:p text:style-name="common-al">De zaak is geregistreerd onder nummer 461916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411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1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1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1916</meta:user-defined>
    <meta:user-defined meta:name="DCTERMS.abstract">Dakrenovatie 21 woningen Vicaris van Litsenburghlaan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caris van Litsenburghlaan Heez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15</meta:user-defined>
    <meta:user-defined meta:name="OVERHEIDop.GmbID/DC.identifier">gmb-2026-94115</meta:user-defined>
    <meta:user-defined meta:name="OVERHEIDop.versieInformatie"/>
  </office:meta>
</office:document-meta>
</file>