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0-2025 hebben wij aanvraag reguliere omgevingsvergunning voor het verlengen van de tijdelijke opvang van Oekraïense vluchtelingen op het adres Rozenstraat 25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0-2025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411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1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1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5895</meta:user-defined>
    <meta:user-defined meta:name="DCTERMS.abstract">het verlengen van de tijdelijke opvang van Oekraïense vlucht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10-2025 hebben wij aanvraag reguliere omgevingsvergunning voor het verlengen van de tijdelijke opvang van Oekraïense vluchtelingen op het adres Rozenstraat 25 in Goor ontvangen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12</meta:user-defined>
    <meta:user-defined meta:name="OVERHEIDop.GmbID/DC.identifier">gmb-2026-94112</meta:user-defined>
    <meta:user-defined meta:name="OVERHEIDop.versieInformatie"/>
  </office:meta>
</office:document-meta>
</file>