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visie Utrecht Klimaatneutraal, omgevingsvisie gemeente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visie Utrecht Klimaatneutraal (hierna: ‘Ontwerpvisie') gemaakt. Deze ontwerpvisie geldt voor heel Utrecht. De definitieve visie maakt na vaststelling onderdeel uit van de Omgevingsvisie Utrecht.</text:p>
            <text:p text:style-name="common-al"/>
            <text:p text:style-name="common-al">
            <text:span text:style-name="nadrukvet">Waar gaat de visie over? </text:span>
          </text:p>
            <text:p text:style-name="common-al">Het klimaat verandert en dat raakt de leefbaarheid van Utrecht direct. Met de ontwerpklimaatvisie wil het college een ambiteuze maar ook haalbare koers uitzetten om Utrecht leefbaar en klimaatneutraal te maken. In de visie is Utrecht uiterlijk 2050 een klimaatneutrale stad, een stad in balans met de aarde en de (sociale) omgeving. Het gebruik van de stad blijft binnen de planetaire grenzen, in een sociale en verbonden samenleving. Utrecht is een prettige stad om in te wonen, verblijven en werken. Er is voldoende groen, gezonde lucht en stilte. Warmte en elektriciteit voor gebouwen en vervoer worden groen opgewekt, gebruikte grondstoffen en materialen kunnen oneindig hergebruikt worden en er is geen verspilling. Iedereen kan meedoen en daaraan bijdragen.</text:p>
            <text:p text:style-name="common-al">In de ontwerpvisie staat wat Utrecht wil bereiken en hoe de gemeente dit wil aanpakken. Met deze visie wil Utrecht ook bijdragen aan de nationale klimaatdoelen. De ambitie is dus om uiterlijk in 2050 een klimaatneutrale stad te zijn: een stad waar de uitstoot van broeikasgassen in evenwicht is met de opvang ervan. Dat geldt ook voor de gemeentelijke organisatie. In de ontwerpvisie staat verder hoe de gemeente de samenwerking wil zoeken met inwoners, ondernemers en partners.</text:p>
            <text:p text:style-name="common-al">
            <text:span text:style-name="nadrukvet">Doel</text:span>
          </text:p>
            <text:p text:style-name="common-al">De ontwerpvisie heeft tot doel uiterlijk in 2050 een klimaatneutrale en leefbare stad te zijn. Binnen de grenzen van de planeet, met minder uitstoot van broeikasgassen en zonder vervuiling, verspilling en roofbouw. </text:p>
            <text:p text:style-name="common-al">
            <text:span text:style-name="nadrukvet">De Ontwerpvisie bekijken</text:span>
          </text:p>
            <text:p text:style-name="common-al">U kunt de Ontwerpvisie en de stukken die daarbij horen, bekijken van maandag 2 maart tot en met maandag 13 april 2026. Dat kan op de volgende manieren:</text:p>
            <text:list text:style-name="id1-3-2-1-1-10">
              <text:list-item text:style-override="id1-3-2-1-1-10-1">
                <text:number>-</text:number>
                <text:p text:style-name="al">Kijk op utrecht.nl/omgevingsvisie, <text:a xlink:href="http://www.utrecht.nl/klimaatneutraal" xlink:type="simple">www.utrecht.nl/klimaatneutraal.</text:a> Dit is de website van de gemeente Utrecht. </text:p>
              </text:list-item>
              <text:list-item text:style-override="id1-3-2-1-1-10-2">
                <text:number>-</text:number>
                <text:p text:style-name="al">Bij de receptie op de begane grond van het stadskantoor, Stadsplateau 1. Hier staat een computer. Heeft u hulp nodig om het ontwerp in te zien? Bel tijdens werkdagen naar nummer 14 030. Geef hierbij aan dat u een afspraak wilt maken met een medewerker van de afdeling Omgevingsrecht. Zij kunnen u het plan laten zien.  </text:p>
              </text:list-item>
              <text:list-item text:style-override="id1-3-2-1-1-10-3">
                <text:number>-</text:number>
                <text:p text:style-name="al">Kom naar de inloopavond op dinsdag 31maart tussen 18:00 – 21:00 uur in het stadskantoor, Stadsplateau 1. U kunt gewoon binnenlopen tussen deze tijden voor informatie over de ontwerpvisie en hoe u een zienswijze kunt indienen (zie verder hieronder). U kunt tijdens de inloop ook vragen stellen aan medewerkers van de gemeente of met elkaar in gesprek gaan over thema's rond klimaat. </text:p>
              </text:list-item>
            </text:list>
            <text:p text:style-name="common-al">
            <text:span text:style-name="nadrukvet">Participatie </text:span>
          </text:p>
            <text:p text:style-name="common-al">De gemeente heeft inwoners, bedrijven, maatschappelijke organisaties en andere overheden op verschillende momenten betrokken bij de voorbereiding: een peiling onder het gemeentelijk bewonerspanel, gesprekken met het Utrechtse Klimaatpanel en een peiling via DenkMee, onder Utrechters via diverse online communicatiekanalen en straatinterviews. Meer informatie over deze peilingen vindt u op <text:a xlink:href="http://www.utrecht.nl/klimaatneutraal" xlink:type="simple">www.utrecht.nl/klimaatneutraal.</text:a> Ook is er een netwerkbijeenkomst gehouden met georganiseerde partijen en lokale initiatieven in Utrecht.</text:p>
            <text:p text:style-name="common-al">
            <text:span text:style-name="nadrukvet">Uw mening geven</text:span> </text:p>
            <text:p text:style-name="common-al">U kunt van maandag 2 maart tot en met maandag 13 april 2026 uw mening (zienswijze) geven over het ontwerp. U kunt uw mening op 3 manieren geven:</text:p>
            <text:p text:style-name="common-al">
            <text:span text:style-name="nadrukvet">E-mail</text:span>
          </text:p>
            <text:p text:style-name="common-al">Via het e-mailadres <text:a xlink:href="mailto:klimaatvisie@utrecht.nl" xlink:type="simple">klimaatvisie@utrecht.nl.</text:a> Zet in elk geval uw naam en adres in de e-mail. Vult u bij het onderwerp van de email in dat het gaat om “zienswijze Utrecht Klimaatneutraal".</text:p>
            <text:p text:style-name="common-al">
            <text:span text:style-name="nadrukvet">Per brief</text:span>
          </text:p>
            <text:p text:style-name="common-al">Schrijf uw mening in een brief en geef duidelijk aan dat het gaat om een zienswijze op de ontwerpvisie Utrecht Klimaatneutraal. Zet in elk geval uw naam, handtekening en adres in de brief. Als u ook uw e-mailadres vermeldt, kunnen we snel contact met u opnemen als dat nodig is. De brief kunt u versturen naar:</text:p>
            <text:p text:style-name="common-al">De gemeenteraad van Utrecht</text:p>
            <text:p text:style-name="common-al">Ontwikkelorganisatie Ruimte</text:p>
            <text:p text:style-name="common-al">Duurzame Stad, Afdeling Omgevingsrecht</text:p>
            <text:p text:style-name="common-al">Postbus 16200</text:p>
            <text:p text:style-name="common-al">3500CE Utrecht</text:p>
            <text:p text:style-name="common-al">
            <text:span text:style-name="nadrukvet">Via een gesprek</text:span>
          </text:p>
            <text:p text:style-name="common-al">Geeft u uw mening (zienswijze) liever in een gesprek? Bel dan tijdens werkdagen naar nummer 14 030. Geef hierbij aan dat u een afspraak wilt maken met een medewerker van Afdeling Omgevingsrecht. </text:p>
            <text:p text:style-name="common-al">De reacties worden meegenomen in de definitieve Visie Utrecht Klimaatneutraal. De gemeenteraad neemt daarna een besluit over het vaststellen van de Visie Utrecht Klimaatneutraal.</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Voor meer informatie over privacy kunt u de website van de gemeente raadplegen. Zie <text:a xlink:href="https://www.utrecht.nl/bestuur-en-organisatie/privacy/register-verwerkingen/" xlink:type="simple">Link privacy</text:a></text:p>
            <text:p text:style-name="common-al">
            <text:span text:style-name="nadrukvet">Meer weten?</text:span>
          </text:p>
            <text:p text:style-name="common-al">Wilt u meer weten over de omgevingsvisie en de beleidsnota's? </text:p>
            <text:p text:style-name="common-al">Kijk op utrecht.nl/omgevingsvisie <text:a xlink:href="https://omgevingsvisie.utrecht.nl/" xlink:type="simple">Link omgevingsvisie</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411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1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1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Utrecht</meta:user-defined>
    <meta:user-defined meta:name="OVERHEID.Informatietype/DC.type">officiële publicatie</meta:user-defined>
    <meta:user-defined meta:name="OVERHEIDop.Rubriek/DC.type">particip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visie Utrecht Klimaatneutraal, omgevingsvisie gemeente Utrecht</meta:user-defined>
    <meta:user-defined meta:name="DCTERMS.W3CDTF/DCTERMS.available">2026-03-02</meta:user-defined>
    <meta:user-defined meta:name="DCTERMS.W3CDTF/OVERHEIDop.jaargang">2026</meta:user-defined>
    <meta:user-defined meta:name="OVERHEIDop.publicationIssue">94111</meta:user-defined>
    <meta:user-defined meta:name="OVERHEIDop.GmbID/DC.identifier">gmb-2026-94111</meta:user-defined>
    <meta:user-defined meta:name="OVERHEIDop.versieInformatie"/>
  </office:meta>
</office:document-meta>
</file>