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vangen van diverse kozijnen en de voordeur van de woning op het perceel P. Behrenserf 23, 3822 V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vervangen van diverse kozijnen en de voordeur van de woning op het perceel P. Behrenserf 23, 3822 VG Amersfoort</text:span>
          </text:p>
            <text:p text:style-name="common-al">De aanvrager heeft de aanvraag voor een omgevingsvergunning voor het vervangen van diverse kozijnen en de voordeur van de woning op het perceel P. Behrenserf 23, 3822 VG Amersfoort, met kenmerk CLZ-00032611,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10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0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0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611</meta:user-defined>
    <dc:language>nl</dc:language>
    <meta:user-defined meta:name="OVERHEIDop.locatietype/OVERHEIDop.gebiedsmarkering">Punt</meta:user-defined>
    <meta:user-defined meta:name="DC.title">Ingetrokken aanvraag omgevingsvergunning voor het vervangen van diverse kozijnen en de voordeur van de woning op het perceel P. Behrenserf 23, 3822 VG Amersfoort</meta:user-defined>
    <meta:user-defined meta:name="DCTERMS.W3CDTF/DCTERMS.available">2026-03-02</meta:user-defined>
    <meta:user-defined meta:name="DCTERMS.W3CDTF/OVERHEIDop.jaargang">2026</meta:user-defined>
    <meta:user-defined meta:name="OVERHEIDop.publicationIssue">94108</meta:user-defined>
    <meta:user-defined meta:name="OVERHEIDop.GmbID/DC.identifier">gmb-2026-94108</meta:user-defined>
    <meta:user-defined meta:name="OVERHEIDop.versieInformatie"/>
  </office:meta>
</office:document-meta>
</file>