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.L.Vrouwestraat 89, 6461BN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december 2025 een aanvraag om een omgevingsvergunning voor het plaatsen en in gebruik nemen van een waskiosk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410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93</meta:user-defined>
    <meta:user-defined meta:name="DCTERMS.abstract">Betreft: Beschikking verlenging beslistermijn op locatie O.L.Vrouwestraat 89, 6461BN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.L.Vrouwestraat 89, 6461BN Kerkra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05</meta:user-defined>
    <meta:user-defined meta:name="OVERHEIDop.GmbID/DC.identifier">gmb-2026-94105</meta:user-defined>
    <meta:user-defined meta:name="OVERHEIDop.versieInformatie"/>
  </office:meta>
</office:document-meta>
</file>