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uinhofstraat 70, 6361BD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6 februari 2026 besloten om de beslistermijn voor de aanvraag Omgevingsvergunning met zaaknummer Z2025-00006073 voor herbestemmen van een pand (regulier wonen) op locatie Nuinhofstraat 70, 6361BD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410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073</meta:user-defined>
    <meta:user-defined meta:name="DCTERMS.abstract">Betreft: Beschikking verlenging beslistermijn op locatie Nuinhofstraat 70, 6361BD Nuth</meta:user-defined>
    <dc:language>nl</dc:language>
    <meta:user-defined meta:name="OVERHEIDop.locatietype/OVERHEIDop.gebiedsmarkering">Vlak</meta:user-defined>
    <meta:user-defined meta:name="DC.title">Kennisgeving termijnverlenging Omgevingsvergunning Nuinhofstraat 70, 6361BD Nuth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00</meta:user-defined>
    <meta:user-defined meta:name="OVERHEIDop.GmbID/DC.identifier">gmb-2026-94100</meta:user-defined>
    <meta:user-defined meta:name="OVERHEIDop.versieInformatie"/>
  </office:meta>
</office:document-meta>
</file>