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02 t/m 27 februari 2026 ter hoogte van Randenbroekerweg 47, 3816 BD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Randenbroekerweg 47, 3816 BD Amersfoort</text:p>
            <text:p text:style-name="common-al">
            <text:span text:style-name="nadrukvet">Omschrijving: </text:span>	plaatsen van een container van 02 t/m 27 februari 2026 tot en met 31-03-2026</text:p>
            <text:p text:style-name="common-al">
            <text:span text:style-name="nadrukvet">Zaaknummer:</text:span> 	CLZ-APV2025-12-21-ee609777</text:p>
            <text:p text:style-name="common-al">
            
          </text:p>
            <text:p text:style-name="common-al">
            <text:span text:style-name="nadrukvet">Datum besluit verzonden/bekendmaking:</text:span> 25-02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09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1-ee609777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02 t/m 27 februari 2026 ter hoogte van Randenbroekerweg 47, 3816 BD Amersfoort tot en met [EINDDATUM]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99</meta:user-defined>
    <meta:user-defined meta:name="OVERHEIDop.GmbID/DC.identifier">gmb-2026-94099</meta:user-defined>
    <meta:user-defined meta:name="OVERHEIDop.versieInformatie"/>
  </office:meta>
</office:document-meta>
</file>