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teren, Driel, Randwijk, Valburg, Oosterhout, Herveld, Andelst,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van 4 tot en met 11 mei 2026 voor de Hemelvaartsdagmarkt Zetten. Het besluit is verleend:</text:p>
            <text:p text:style-name="common-al">
            <text:span text:style-name="nadrukvet">Locatie: </text:span>Heteren, Driel, Randwijk, Valburg, Oosterhout, Herveld, Andelst, Zetten</text:p>
            <text:p text:style-name="common-al">
            <text:span text:style-name="nadrukvet">Zaaknummer: </text:span>Z2026-00280</text:p>
            <text:p text:style-name="common-al">
            <text:span text:style-name="nadrukvet">Datum besluit:</text:span> 24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 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409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9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9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280</meta:user-defined>
    <meta:user-defined meta:name="DCTERMS.abstract">Betreft: het plaatsen van sandwichborden voor de Hemelvaartsdagmarkt Zetten op locatie Heteren, Driel, Randwijk, Valburg, Oosterhout, Herveld, Andelst, Zetten, vergunning verleend op 24 februari 2026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Heteren, Driel, Randwijk, Valburg, Oosterhout, Herveld, Andelst, Zett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96</meta:user-defined>
    <meta:user-defined meta:name="OVERHEIDop.GmbID/DC.identifier">gmb-2026-94096</meta:user-defined>
    <meta:user-defined meta:name="OVERHEIDop.versieInformatie"/>
  </office:meta>
</office:document-meta>
</file>