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Lokbossen 32 5541T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en uitbreiden van een woning aan Lokbossen 32 5541TK Reusel. Het kenmerk van de gemeente voor deze zaak is 1667603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2-2026 11:3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409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9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9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037</meta:user-defined>
    <meta:user-defined meta:name="DCTERMS.abstract">verbouwen en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een woning aan Lokbossen 32 5541TK Reusel</meta:user-defined>
    <meta:user-defined meta:name="DCTERMS.W3CDTF/DCTERMS.available">2026-03-02</meta:user-defined>
    <meta:user-defined meta:name="DCTERMS.W3CDTF/OVERHEIDop.jaargang">2026</meta:user-defined>
    <meta:user-defined meta:name="OVERHEIDop.publicationIssue">94094</meta:user-defined>
    <meta:user-defined meta:name="OVERHEIDop.GmbID/DC.identifier">gmb-2026-94094</meta:user-defined>
    <meta:user-defined meta:name="OVERHEIDop.versieInformatie"/>
  </office:meta>
</office:document-meta>
</file>