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lengen van vergunning 16ZK01831 voor bestaande pinbox van Geldmaat en het vervangen van kozijn/gevelpaneel, Wouwerdries 2, 4861 BK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6-02-2026 een aanvraag omgevingsvergunning hebben ontvangen voor het verlengen van vergunning 16ZK01831 voor bestaande pinbox van Geldmaat en het vervangen van kozijn/gevelpaneel nabij het adres Wouwerdries 2, 4861 BK Chaam (11370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409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009</meta:user-defined>
    <dc:language>nl</dc:language>
    <meta:user-defined meta:name="OVERHEIDop.locatietype/OVERHEIDop.gebiedsmarkering">Punt</meta:user-defined>
    <meta:user-defined meta:name="DC.title">Ingekomen aanvraag omgevingsvergunning, het verlengen van vergunning 16ZK01831 voor bestaande pinbox van Geldmaat en het vervangen van kozijn/gevelpaneel, Wouwerdries 2, 4861 BK Cha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93</meta:user-defined>
    <meta:user-defined meta:name="OVERHEIDop.GmbID/DC.identifier">gmb-2026-94093</meta:user-defined>
    <meta:user-defined meta:name="OVERHEIDop.versieInformatie"/>
  </office:meta>
</office:document-meta>
</file>