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onhuis en aanleggen van een in-uitrit,  (BLE01) N 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woonhuis en aanleggen van een in-uitrit op het adres  Loverenbeemd 1a in Baarle-Nassau (BLE01) N 970. Verzenddatum besluit 26-02-2026 (11241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408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147</meta:user-defined>
    <dc:language>nl</dc:language>
    <meta:user-defined meta:name="OVERHEIDop.locatietype/OVERHEIDop.gebiedsmarkering">Perceel</meta:user-defined>
    <meta:user-defined meta:name="DC.title">Besluit omgevingsvergunning is verleend, het bouwen van een woonhuis en aanleggen van een in-uitrit,  (BLE01) N 97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88</meta:user-defined>
    <meta:user-defined meta:name="OVERHEIDop.GmbID/DC.identifier">gmb-2026-94088</meta:user-defined>
    <meta:user-defined meta:name="OVERHEIDop.versieInformatie"/>
  </office:meta>
</office:document-meta>
</file>