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lasakker 22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Vlasakker 22 5821 CP Vierlingsbeek</text:p>
            <text:p text:style-name="common-al">DSO-kenmerk: 2026013001364</text:p>
            <text:p text:style-name="common-al">Zaaknummer:  Z/273552</text:p>
            <text:p text:style-name="common-al">Datum ontvangen:  d.d. 30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0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552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Vlasakker 22 Vierlingsbe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86</meta:user-defined>
    <meta:user-defined meta:name="OVERHEIDop.GmbID/DC.identifier">gmb-2026-94086</meta:user-defined>
    <meta:user-defined meta:name="OVERHEIDop.versieInformatie"/>
  </office:meta>
</office:document-meta>
</file>