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2-2026 hebben wij een reguliere omgevingsvergunning verleend voor het verbranden van snoeiafval voor het  Paasvuur Herike-Elsen op het adres Herikerweg 30 7475TT Markelo, Deze vergunning staat ingeschreven onder zaaknummer 00001076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ntheffing verbranden afvalstoff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408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8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8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076005</meta:user-defined>
    <meta:user-defined meta:name="DCTERMS.abstract">het verbranden van afvalstoffen (Paasvuur Herike-E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5-02-2026 hebben wij een reguliere omgevingsvergunning verleend voor het verbranden van snoeiafval voor het  Paasvuur Herike-Elsen op het adres Herikerweg 30 7475TT Markelo, Deze vergunning staat ingeschreven onder zaaknummer 00001076005.</meta:user-defined>
    <meta:user-defined meta:name="DCTERMS.W3CDTF/DCTERMS.available">2026-03-02</meta:user-defined>
    <meta:user-defined meta:name="DCTERMS.W3CDTF/OVERHEIDop.jaargang">2026</meta:user-defined>
    <meta:user-defined meta:name="OVERHEIDop.publicationIssue">94082</meta:user-defined>
    <meta:user-defined meta:name="OVERHEIDop.GmbID/DC.identifier">gmb-2026-94082</meta:user-defined>
    <meta:user-defined meta:name="OVERHEIDop.versieInformatie"/>
  </office:meta>
</office:document-meta>
</file>