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4350612i1f1a4f20-13cd-4474-954a-c42e155a5284.png" manifest:media-type="image/x-eps"/>
  <manifest:file-entry manifest:full-path="Pictures/Afbeelding88307273i219076e3-cdaf-478e-bf6e-0066dd00377a.png" manifest:media-type="image/x-eps"/>
  <manifest:file-entry manifest:full-path="Pictures/Bord_E08cidf3e78e5-f575-454e-868f-c764de3d6d73.png" manifest:media-type="image/x-eps"/>
  <manifest:file-entry manifest:full-path="Pictures/SjoerdWezenbergi1053899a-19fb-4356-ad9b-57cdfc56dd8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Delacroixstraat 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354529 </text:p>
            <text:p text:style-name="al">Datum: 02-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Constablestraat 1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Delacroixstraat</text:span><text:span text:style-name="nadrukvet"> 2, 1328 RD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Delacroixstraat 2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47.6mm" svg:height="80.7mm"><draw:image xlink:href="Pictures/Afbeelding104350612i1f1a4f20-13cd-4474-954a-c42e155a5284.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48.1mm" svg:height="84.2mm"><draw:image xlink:href="Pictures/Afbeelding88307273i219076e3-cdaf-478e-bf6e-0066dd00377a.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df3e78e5-f575-454e-868f-c764de3d6d73.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1053899a-19fb-4356-ad9b-57cdfc56dd8f.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407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7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7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ente Almere - Veranderen twee parkeerplaatsen in twee parkeerplaatsen bedoeld voor het opladen van elektrische auto’s - Delacroix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54529 </meta:user-defined>
    <meta:user-defined meta:name="DCTERMS.abstract">In de buurt van Delacroixstraat 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Delacroixstraat 2 veranderen twee parkeerplaatsen in twee parkeerplaatsen bedoeld voor het opladen van elektrische auto’s</meta:user-defined>
    <meta:user-defined meta:name="DCTERMS.W3CDTF/DCTERMS.available">2026-03-02</meta:user-defined>
    <meta:user-defined meta:name="DCTERMS.W3CDTF/OVERHEIDop.jaargang">2026</meta:user-defined>
    <meta:user-defined meta:name="OVERHEIDop.publicationIssue">94075</meta:user-defined>
    <meta:user-defined meta:name="OVERHEIDop.GmbID/DC.identifier">gmb-2026-94075</meta:user-defined>
    <meta:user-defined meta:name="OVERHEIDop.versieInformatie"/>
  </office:meta>
</office:document-meta>
</file>